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ce0" style:family="table-cell" style:parent-style-name="Default">
      <style:table-cell-properties style:rotation-align="none"/>
      <style:text-properties fo:color="#000000" style:font-name="Calibri" fo:font-size="11pt"/>
    </style:style>
    <style:style style:name="ce1" style:family="table-cell" style:parent-style-name="Default">
      <style:table-cell-properties style:rotation-align="none"/>
      <style:text-properties fo:color="#000000" style:font-name="Calibri" fo:font-size="11pt"/>
    </style:style>
    <style:style style:name="ce2" style:family="table-cell" style:parent-style-name="Default">
      <style:table-cell-properties style:rotation-align="none"/>
      <style:text-properties fo:color="#000000" style:font-name="Calibri" fo:font-size="11pt"/>
    </style:style>
    <style:style style:name="ce3" style:family="table-cell" style:parent-style-name="Default">
      <style:table-cell-properties style:rotation-align="none"/>
      <style:text-properties fo:color="#000000" style:font-name="Calibri" fo:font-size="11pt"/>
    </style:style>
    <style:style style:name="ce4" style:family="table-cell" style:parent-style-name="Default">
      <style:table-cell-properties style:rotation-align="none"/>
      <style:text-properties fo:color="#000000" style:font-name="Calibri" fo:font-size="11pt"/>
    </style:style>
    <style:style style:name="ce5" style:family="table-cell" style:parent-style-name="Default">
      <style:table-cell-properties style:rotation-align="none"/>
      <style:text-properties fo:color="#000000" style:font-name="Calibri" fo:font-size="11pt"/>
    </style:style>
    <style:style style:name="ce6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7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  <style:style style:name="ce8" style:family="table-cell" style:parent-style-name="Default">
      <style:table-cell-properties fo:background-color="#99ebff" style:rotation-align="none"/>
      <style:text-properties fo:color="#000000" style:font-name="Calibri" fo:font-size="11pt" fo:font-weight="bold" style:font-weight-asian="bold" style:font-weight-complex="bold"/>
    </style:style>
  </office:automatic-styles>
  <office:body>
    <office:spreadsheet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ECAD / SECRETARIA ADMINISTRATIVA</text:p>
          </table:table-cell>
          <table:table-cell table:number-columns-spanned="1" table:number-rows-spanned="2" table:style-name="ce1" office:value-type="string">
            <text:p>0013599-16.2022.4.01.8004</text:p>
          </table:table-cell>
          <table:table-cell table:number-columns-spanned="1" table:number-rows-spanned="2" table:style-name="ce1" office:value-type="string">
            <text:p>IORDAN TRINDADE SILV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BOM JESUS DA LAPA</text:p>
          </table:table-cell>
          <table:table-cell table:number-columns-spanned="1" table:number-rows-spanned="2" table:style-name="ce1" office:value-type="string">
            <text:p>SJBA-275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Zona Rural de Riacho de Santana -BA</text:p>
          </table:table-cell>
          <table:table-cell table:number-columns-spanned="1" table:number-rows-spanned="2" table:style-name="ce1" office:value-type="string">
            <text:p>20/09/2022 as 20/09/2022</text:p>
          </table:table-cell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OM JESUS DA LAPA-BA / RIACHO DE SANTA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6.76">
            <text:p>56.7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THIAGO ABAS DE MORAES REG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6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ACHO DE SANTANA-BA / BOM JESUS DA LAP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6.76">
            <text:p>56.7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TAF / SUBSEÇÃO JUDICIÁRIA DE TEIXEIRA DE FREITAS</text:p>
          </table:table-cell>
          <table:table-cell table:number-columns-spanned="1" table:number-rows-spanned="2" table:style-name="ce1" office:value-type="string">
            <text:p>0012543-45.2022.4.01.8004</text:p>
          </table:table-cell>
          <table:table-cell table:number-columns-spanned="1" table:number-rows-spanned="2" table:style-name="ce1" office:value-type="string">
            <text:p>VANILDA RODRIGUES DOS SANTOS SILV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PROTOCOLO E SUPORTE JUDICIAL</text:p>
          </table:table-cell>
          <table:table-cell table:number-columns-spanned="1" table:number-rows-spanned="2" table:style-name="ce1" office:value-type="string">
            <text:p>SJBA-261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Treinamento para manuseio dos kits biométricos de coleta de digitais e foto de pessoas privadas de liberdade. Numero do Processo 0010670-10.2022.4.01.8004 Número do Despacho SECAD 16301190 Data da turma:05/09/2022 Turno da turma de inscrição: Vespertino</text:p>
          </table:table-cell>
          <table:table-cell table:number-columns-spanned="1" table:number-rows-spanned="2" table:style-name="ce1" office:value-type="string">
            <text:p>04/09/2022 as 06/09/2022</text:p>
          </table:table-cell>
          <table:table-cell table:style-name="ce2" office:value-type="string">
            <text:p>04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TEIXEIRA DE FREITAS-BA / SALVADOR-BA</text:p>
          </table:table-cell>
          <table:table-cell table:style-name="ce0" office:value-type="string">
            <text:p>Ônibus</text:p>
          </table:table-cell>
          <table:table-cell table:style-name="ce3" office:value-type="float" office:value="259.62">
            <text:p>259.62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1473.5">
            <text:p>1473.5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177.54">
            <text:p>177.54</text:p>
          </table:table-cell>
          <table:table-cell table:number-columns-spanned="1" table:number-rows-spanned="2" table:style-name="ce4" office:value-type="float" office:value="1789.5">
            <text:p>178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O DE MOURA RIBEIR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TEIXEIRA DE FREITAS-BA</text:p>
          </table:table-cell>
          <table:table-cell table:style-name="ce0" office:value-type="string">
            <text:p>Ônibus</text:p>
          </table:table-cell>
          <table:table-cell table:style-name="ce3" office:value-type="float" office:value="257.22">
            <text:p>257.22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JEE / SUBSEÇÃO JUDICIÁRIA DE JEQUIÉ</text:p>
          </table:table-cell>
          <table:table-cell table:number-columns-spanned="1" table:number-rows-spanned="2" table:style-name="ce1" office:value-type="string">
            <text:p>0012544-30.2022.4.01.8004</text:p>
          </table:table-cell>
          <table:table-cell table:number-columns-spanned="1" table:number-rows-spanned="2" table:style-name="ce1" office:value-type="string">
            <text:p>ROZANIO GOMES DE LIM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BA-262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Treinamento sobre o KIT BIOMÉTRICO, de acordo com o despacho 16301190 do Diretor da SECAD, Processo 0010670-10.2022.4.01.8004 no dia 06/09/2022 - Turma 3 - das 9h às 12h.</text:p>
          </table:table-cell>
          <table:table-cell table:number-columns-spanned="1" table:number-rows-spanned="2" table:style-name="ce1" office:value-type="string">
            <text:p>05/09/2022 as 07/09/2022</text:p>
          </table:table-cell>
          <table:table-cell table:style-name="ce2" office:value-type="string">
            <text:p>05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EQUIÉ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18.2">
            <text:p>318.2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24.11">
            <text:p>124.11</text:p>
          </table:table-cell>
          <table:table-cell table:number-columns-spanned="1" table:number-rows-spanned="2" table:style-name="ce4" office:value-type="float" office:value="1473.5">
            <text:p>147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49.39">
            <text:p>1349.3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PATRICIA DE ARAUJO BRIT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JEQUIÉ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17.34">
            <text:p>317.3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CFS / SUBSEÇÃO JUDICIÁRIA DE CAMPO FORMOSO</text:p>
          </table:table-cell>
          <table:table-cell table:number-columns-spanned="1" table:number-rows-spanned="2" table:style-name="ce1" office:value-type="string">
            <text:p>0012472-43.2022.4.01.8004</text:p>
          </table:table-cell>
          <table:table-cell table:number-columns-spanned="1" table:number-rows-spanned="2" table:style-name="ce1" office:value-type="string">
            <text:p>JOSE ROBSON SANTOS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5</text:p>
          </table:table-cell>
          <table:table-cell table:number-columns-spanned="1" table:number-rows-spanned="2" table:style-name="ce1" office:value-type="string">
            <text:p>SEÇÃO DE PROCESSAMENTO E PROCEDIMENTOS DIVERSOS</text:p>
          </table:table-cell>
          <table:table-cell table:number-columns-spanned="1" table:number-rows-spanned="2" table:style-name="ce1" office:value-type="string">
            <text:p>SJBA-263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CURSO KIT BIOMÉTRICO Numero do Processo 0010670-10.2022.4.01.8004 Número do Despacho SECAD 16301190 Data da turma: 05/09/2022 Turno da turma de inscrição: Manhã</text:p>
          </table:table-cell>
          <table:table-cell table:number-columns-spanned="1" table:number-rows-spanned="2" table:style-name="ce1" office:value-type="string">
            <text:p>04/09/2022 as 06/09/2022</text:p>
          </table:table-cell>
          <table:table-cell table:style-name="ce2" office:value-type="string">
            <text:p>04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MPO FORMOSO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52.6">
            <text:p>352.6</text:p>
          </table:table-cell>
          <table:table-cell table:number-columns-spanned="1" table:number-rows-spanned="2" table:style-name="ce1" office:value-type="float" office:value="2.5">
            <text:p>2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1473.5">
            <text:p>147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390.76">
            <text:p>1390.7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EILA MACÊDO LESS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CAMPO FORMO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50.88">
            <text:p>350.8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GNB / SUBSEÇÃO JUDICIÁRIA DE GUANAMBI</text:p>
          </table:table-cell>
          <table:table-cell table:number-columns-spanned="1" table:number-rows-spanned="2" table:style-name="ce1" office:value-type="string">
            <text:p>0012474-13.2022.4.01.8004</text:p>
          </table:table-cell>
          <table:table-cell table:number-columns-spanned="1" table:number-rows-spanned="2" table:style-name="ce1" office:value-type="string">
            <text:p>DANILO CESAR LIMA BARR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GUANAMBI</text:p>
          </table:table-cell>
          <table:table-cell table:number-columns-spanned="1" table:number-rows-spanned="2" table:style-name="ce1" office:value-type="string">
            <text:p>SJBA-264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Viagem para o cumprimento de quatro mandados de intimação urgentes expedidos na ação penal nº 1008229-93.2021.4.01.3309, com audiência designada para o dia 13/09/2022, a serem cumpridos no município de Iuiú-Bahia.</text:p>
          </table:table-cell>
          <table:table-cell table:number-columns-spanned="1" table:number-rows-spanned="2" table:style-name="ce1" office:value-type="string">
            <text:p>08/09/2022 as 08/09/2022</text:p>
          </table:table-cell>
          <table:table-cell table:style-name="ce2" office:value-type="string">
            <text:p>08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UANAMBI-BA / IUIU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6.86">
            <text:p>86.8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ILIANE CARDOSO COTRIM VIEIR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8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UIU-BA / GUANAMBI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6.86">
            <text:p>86.8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GNB / SUBSEÇÃO JUDICIÁRIA DE GUANAMBI</text:p>
          </table:table-cell>
          <table:table-cell table:number-columns-spanned="1" table:number-rows-spanned="2" table:style-name="ce1" office:value-type="string">
            <text:p>0012473-28.2022.4.01.8004</text:p>
          </table:table-cell>
          <table:table-cell table:number-columns-spanned="1" table:number-rows-spanned="2" table:style-name="ce1" office:value-type="string">
            <text:p>GUSTAVO MAMEDE SANT ANNA XARÁ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GUANAMBI</text:p>
          </table:table-cell>
          <table:table-cell table:number-columns-spanned="1" table:number-rows-spanned="2" table:style-name="ce1" office:value-type="string">
            <text:p>SJBA-265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s de intimação para audiência marcada para 13.09.2022 na cidade de Urandi-Ba, quase todos em Zona Rural, proc. 00008586620194013309</text:p>
          </table:table-cell>
          <table:table-cell table:number-columns-spanned="1" table:number-rows-spanned="2" table:style-name="ce1" office:value-type="string">
            <text:p>01/09/2022 as 02/09/2022</text:p>
          </table:table-cell>
          <table:table-cell table:style-name="ce2" office:value-type="string">
            <text:p>01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UANAMBI-BA / URANDI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6.76">
            <text:p>56.76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97.83">
            <text:p>997.8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ILIANE CARDOSO COTRIM VIEIR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2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ANDI-BA / GUANAMBI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6.76">
            <text:p>56.7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4" table:style-name="ce1" office:value-type="string">
            <text:p>SJBA / SSJGNB / SUBSEÇÃO JUDICIÁRIA DE GUANAMBI</text:p>
          </table:table-cell>
          <table:table-cell table:number-columns-spanned="1" table:number-rows-spanned="4" table:style-name="ce1" office:value-type="string">
            <text:p>0012573-80.2022.4.01.8004</text:p>
          </table:table-cell>
          <table:table-cell table:number-columns-spanned="1" table:number-rows-spanned="4" table:style-name="ce1" office:value-type="string">
            <text:p>GUSTAVO MAMEDE SANT ANNA XARÁ</text:p>
          </table:table-cell>
          <table:table-cell table:number-columns-spanned="1" table:number-rows-spanned="4" table:style-name="ce1" office:value-type="string">
            <text:p>ANALISTA JUDICIÁRIO</text:p>
          </table:table-cell>
          <table:table-cell table:number-columns-spanned="1" table:number-rows-spanned="4" table:style-name="ce1" office:value-type="string">
            <text:p>-</text:p>
          </table:table-cell>
          <table:table-cell table:number-columns-spanned="1" table:number-rows-spanned="4" table:style-name="ce1" office:value-type="string">
            <text:p>SUBSEÇAO JUDICIARIA DE GUANAMBI</text:p>
          </table:table-cell>
          <table:table-cell table:number-columns-spanned="1" table:number-rows-spanned="4" table:style-name="ce1" office:value-type="string">
            <text:p>SJBA-272-2022</text:p>
          </table:table-cell>
          <table:table-cell table:number-columns-spanned="1" table:number-rows-spanned="4" table:style-name="ce1" office:value-type="string">
            <text:p>Necessidade de serviço</text:p>
          </table:table-cell>
          <table:table-cell table:number-columns-spanned="1" table:number-rows-spanned="4" table:style-name="ce1" office:value-type="string">
            <text:p>Cumprimento de mandados com audiências para 15.09.2022, nas cidades de Ibiassussê-Ba; Caculé-Ba; Rio do Antônio-Ba</text:p>
          </table:table-cell>
          <table:table-cell table:number-columns-spanned="1" table:number-rows-spanned="4" table:style-name="ce1" office:value-type="string">
            <text:p>05/09/2022 as 06/09/2022</text:p>
          </table:table-cell>
          <table:table-cell table:style-name="ce2" office:value-type="string">
            <text:p>05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UANAMBI-BA / IBIASSUCE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74.82">
            <text:p>74.82</text:p>
          </table:table-cell>
          <table:table-cell table:number-columns-spanned="1" table:number-rows-spanned="4" table:style-name="ce1" office:value-type="float" office:value="1.5">
            <text:p>1.5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float" office:value="82.74">
            <text:p>82.74</text:p>
          </table:table-cell>
          <table:table-cell table:number-columns-spanned="1" table:number-rows-spanned="4" table:style-name="ce4" office:value-type="float" office:value="1080.57">
            <text:p>1080.57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float" office:value="997.83">
            <text:p>997.83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1" office:value-type="string">
            <text:p>LILIANE CARDOSO COTRIM VIEIRA</text:p>
          </table:table-cell>
          <table:table-cell table:number-columns-spanned="1" table:number-rows-spanned="4" table:style-name="ce1" office:value-type="string">
            <text:p>DURVAL CARNEIRO NETO</text:p>
          </table:table-cell>
          <table:table-cell table:number-columns-spanned="1" table:number-rows-spanned="4" table:style-name="ce1" office:value-type="string">
            <text:p>Não</text:p>
          </table:table-cell>
          <table:table-cell table:number-columns-spanned="1" table:number-rows-spanned="4" table:style-name="ce5" office:value-type="string">
            <text:p>0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5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BIASSUCE-BA / CACULE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3.22">
            <text:p>23.2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CULE-BA / RIO DO ANTONI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0.1">
            <text:p>30.1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DO ANTONIO-BA / GUANAMBI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8.04">
            <text:p>98.0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EUS / SUBSEÇÃO JUDICIÁRIA DE EUNÁPOLIS</text:p>
          </table:table-cell>
          <table:table-cell table:number-columns-spanned="1" table:number-rows-spanned="2" table:style-name="ce1" office:value-type="string">
            <text:p>0012542-60.2022.4.01.8004</text:p>
          </table:table-cell>
          <table:table-cell table:number-columns-spanned="1" table:number-rows-spanned="2" table:style-name="ce1" office:value-type="string">
            <text:p>JOSÉ JAPIASSU DE ALMEIDA JÚNIOR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EUNAPOLIS</text:p>
          </table:table-cell>
          <table:table-cell table:number-columns-spanned="1" table:number-rows-spanned="2" table:style-name="ce1" office:value-type="string">
            <text:p>SJBA-266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04 (quatro) mandados de citação/intimação para audiências cíveis de conciliação e justificação, designadas para o dia 08/09/2022, em aldeias indígenas (Barra Velha e Cassiana), ambas situadas na zona rural do município de Porto Seguro-BA, a uma distância de 188 km (ida e volta), sendo 80 km por estrada de chão, em péssimo estado de conservação e com bancos de areias não vencíveis por automóvel de passeio, razão peal qual foi requerida e deferida a utilização do veículo oficial (Caminhonete pick up, de tração 4 x 4), devidamente conduzido por servidor habilitado, com o fito de dar o devido cumprimento às diligências ordenadas.</text:p>
          </table:table-cell>
          <table:table-cell table:number-columns-spanned="1" table:number-rows-spanned="2" table:style-name="ce1" office:value-type="string">
            <text:p>01/09/2022 as 01/09/2022</text:p>
          </table:table-cell>
          <table:table-cell table:style-name="ce2" office:value-type="string">
            <text:p>01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EUNÁPOLIS-BA / PORTO SEGURO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CARLA MENDES DA SILVA PEREIR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ORTO SEGURO-BA / EUNÁPOLI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EUS / SUBSEÇÃO JUDICIÁRIA DE EUNÁPOLIS</text:p>
          </table:table-cell>
          <table:table-cell table:number-columns-spanned="1" table:number-rows-spanned="2" table:style-name="ce1" office:value-type="string">
            <text:p>0012541-75.2022.4.01.8004</text:p>
          </table:table-cell>
          <table:table-cell table:number-columns-spanned="1" table:number-rows-spanned="2" table:style-name="ce1" office:value-type="string">
            <text:p>ALLAN COSTA NONAT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2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BA-267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onduzir Oficial de Justiça José Japiassu de Almeida Júnior, Oficial de Justiça Avaliador Federal (Mat. BA2000336), pra cumprimento de mandados de citação em aldeias indígenas (Barra Velha e Cassiana), ambas situadas na zona rural de Porto Seguro-BA.</text:p>
          </table:table-cell>
          <table:table-cell table:number-columns-spanned="1" table:number-rows-spanned="2" table:style-name="ce1" office:value-type="string">
            <text:p>01/09/2022 as 01/09/2022</text:p>
          </table:table-cell>
          <table:table-cell table:style-name="ce2" office:value-type="string">
            <text:p>01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EUNÁPOLIS-BA / PORTO SEGURO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CARLA MENDES DA SILVA PEREIR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ORTO SEGURO-BA / EUNÁPOLIS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NUASG / NÚCLEO DE ADMINISTRAÇÃO DE SERVIÇOS GERAIS</text:p>
          </table:table-cell>
          <table:table-cell table:number-columns-spanned="1" table:number-rows-spanned="2" table:style-name="ce1" office:value-type="string">
            <text:p>0012540-90.2022.4.01.8004</text:p>
          </table:table-cell>
          <table:table-cell table:number-columns-spanned="1" table:number-rows-spanned="2" table:style-name="ce1" office:value-type="string">
            <text:p>RICARDO RODRIGUES SÁ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PROJETOS E ANÁLISES TÉCNICAS</text:p>
          </table:table-cell>
          <table:table-cell table:number-columns-spanned="1" table:number-rows-spanned="2" table:style-name="ce1" office:value-type="string">
            <text:p>SJBA-268-2022</text:p>
          </table:table-cell>
          <table:table-cell table:number-columns-spanned="1" table:number-rows-spanned="2" table:style-name="ce1" office:value-type="string">
            <text:p>Assistência técnica</text:p>
          </table:table-cell>
          <table:table-cell table:number-columns-spanned="1" table:number-rows-spanned="2" table:style-name="ce1" office:value-type="string">
            <text:p>Suporte na quantificação dos materiais necessários à instalação do sistema redundante de nobreaks na Subseção de Alagoinhas.</text:p>
          </table:table-cell>
          <table:table-cell table:number-columns-spanned="1" table:number-rows-spanned="2" table:style-name="ce1" office:value-type="string">
            <text:p>06/09/2022 as 06/09/2022</text:p>
          </table:table-cell>
          <table:table-cell table:style-name="ce2" office:value-type="string">
            <text:p>0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ALAGOINH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8.36">
            <text:p>108.3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HORACIO DA SILVA RIBEIRO NET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AGOINHAS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8.36">
            <text:p>108.3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NUASG / NÚCLEO DE ADMINISTRAÇÃO DE SERVIÇOS GERAIS</text:p>
          </table:table-cell>
          <table:table-cell table:number-columns-spanned="1" table:number-rows-spanned="2" table:style-name="ce1" office:value-type="string">
            <text:p>0012539-08.2022.4.01.8004</text:p>
          </table:table-cell>
          <table:table-cell table:number-columns-spanned="1" table:number-rows-spanned="2" table:style-name="ce1" office:value-type="string">
            <text:p>RICARDO RODRIGUES SÁ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PROJETOS E ANÁLISES TÉCNICAS</text:p>
          </table:table-cell>
          <table:table-cell table:number-columns-spanned="1" table:number-rows-spanned="2" table:style-name="ce1" office:value-type="string">
            <text:p>SJBA-269-2022</text:p>
          </table:table-cell>
          <table:table-cell table:number-columns-spanned="1" table:number-rows-spanned="2" table:style-name="ce1" office:value-type="string">
            <text:p>Assistência técnica</text:p>
          </table:table-cell>
          <table:table-cell table:number-columns-spanned="1" table:number-rows-spanned="2" table:style-name="ce1" office:value-type="string">
            <text:p>Levantamento de dados para elaboração dos projetos para recuperação da rede hidráulica de hidrantes, impermeabilização das coberturas e substituição do sistema de detecção e alarme de incêndio da Subseccional de Jequié.</text:p>
          </table:table-cell>
          <table:table-cell table:number-columns-spanned="1" table:number-rows-spanned="2" table:style-name="ce1" office:value-type="string">
            <text:p>26/09/2022 as 29/09/2022</text:p>
          </table:table-cell>
          <table:table-cell table:style-name="ce2" office:value-type="string">
            <text:p>2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JEQUIÉ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17.34">
            <text:p>317.34</text:p>
          </table:table-cell>
          <table:table-cell table:number-columns-spanned="1" table:number-rows-spanned="2" table:style-name="ce1" office:value-type="float" office:value="3.5">
            <text:p>3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5.48">
            <text:p>165.48</text:p>
          </table:table-cell>
          <table:table-cell table:number-columns-spanned="1" table:number-rows-spanned="2" table:style-name="ce4" office:value-type="float" office:value="2521.33">
            <text:p>2521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355.85">
            <text:p>2355.8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HORACIO DA SILVA RIBEIRO NET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9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EQUIÉ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18.2">
            <text:p>318.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4" table:style-name="ce1" office:value-type="string">
            <text:p>SJBA / NUSUB / NÚCLEO DE APOIO À SUBSEÇÃO JUDICIÁRIA DE FEIRA DE SANTANA</text:p>
          </table:table-cell>
          <table:table-cell table:number-columns-spanned="1" table:number-rows-spanned="4" table:style-name="ce1" office:value-type="string">
            <text:p>0012471-58.2022.4.01.8004</text:p>
          </table:table-cell>
          <table:table-cell table:number-columns-spanned="1" table:number-rows-spanned="4" table:style-name="ce1" office:value-type="string">
            <text:p>DANIELA BARRETTO SANTOS</text:p>
          </table:table-cell>
          <table:table-cell table:number-columns-spanned="1" table:number-rows-spanned="4" table:style-name="ce1" office:value-type="string">
            <text:p>ANALISTA JUDICIÁRIO</text:p>
          </table:table-cell>
          <table:table-cell table:number-columns-spanned="1" table:number-rows-spanned="4" table:style-name="ce1" office:value-type="string">
            <text:p>-</text:p>
          </table:table-cell>
          <table:table-cell table:number-columns-spanned="1" table:number-rows-spanned="4" table:style-name="ce1" office:value-type="string">
            <text:p>CENTRAL DE MANDADOS</text:p>
          </table:table-cell>
          <table:table-cell table:number-columns-spanned="1" table:number-rows-spanned="4" table:style-name="ce1" office:value-type="string">
            <text:p>SJBA-270-2022</text:p>
          </table:table-cell>
          <table:table-cell table:number-columns-spanned="1" table:number-rows-spanned="4" table:style-name="ce1" office:value-type="string">
            <text:p>Necessidade de serviço</text:p>
          </table:table-cell>
          <table:table-cell table:number-columns-spanned="1" table:number-rows-spanned="4" table:style-name="ce1" office:value-type="string">
            <text:p>CUMPRIMENTO DE 04 MANDADOS DE INTIMAÇÃO PARA UMA AUDIÊNCIA PRÓXIMA (DIA 28.09.22), NAS CIDADES DE ITATIM, MILAGRES E AMARGOSA.</text:p>
          </table:table-cell>
          <table:table-cell table:number-columns-spanned="1" table:number-rows-spanned="4" table:style-name="ce1" office:value-type="string">
            <text:p>15/09/2022 as 16/09/2022</text:p>
          </table:table-cell>
          <table:table-cell table:style-name="ce2" office:value-type="string">
            <text:p>15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EIRA DE SANTANA-BA / ITATIM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7.72">
            <text:p>87.72</text:p>
          </table:table-cell>
          <table:table-cell table:number-columns-spanned="1" table:number-rows-spanned="4" table:style-name="ce1" office:value-type="float" office:value="1.5">
            <text:p>1.5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float" office:value="82.74">
            <text:p>82.74</text:p>
          </table:table-cell>
          <table:table-cell table:number-columns-spanned="1" table:number-rows-spanned="4" table:style-name="ce4" office:value-type="float" office:value="1080.57">
            <text:p>1080.57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float" office:value="997.83">
            <text:p>997.83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1" office:value-type="string">
            <text:p>MARIA BERNADETE FARIAS COSTA</text:p>
          </table:table-cell>
          <table:table-cell table:number-columns-spanned="1" table:number-rows-spanned="4" table:style-name="ce1" office:value-type="string">
            <text:p>DURVAL CARNEIRO NETO</text:p>
          </table:table-cell>
          <table:table-cell table:number-columns-spanned="1" table:number-rows-spanned="4" table:style-name="ce1" office:value-type="string">
            <text:p>Não</text:p>
          </table:table-cell>
          <table:table-cell table:number-columns-spanned="1" table:number-rows-spanned="4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ATIM-BA / MILAGRE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5.8">
            <text:p>25.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MILAGRES-BA / AMARGOS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3.54">
            <text:p>33.5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MARGOSA-BA / FEIRA DE SANTA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37.6">
            <text:p>137.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CFS / SUBSEÇÃO JUDICIÁRIA DE CAMPO FORMOSO</text:p>
          </table:table-cell>
          <table:table-cell table:number-columns-spanned="1" table:number-rows-spanned="2" table:style-name="ce1" office:value-type="string">
            <text:p>0012572-95.2022.4.01.8004</text:p>
          </table:table-cell>
          <table:table-cell table:number-columns-spanned="1" table:number-rows-spanned="2" table:style-name="ce1" office:value-type="string">
            <text:p>LUCAS NASCIMENTO SANT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CAMPO FORMOSO</text:p>
          </table:table-cell>
          <table:table-cell table:number-columns-spanned="1" table:number-rows-spanned="2" table:style-name="ce1" office:value-type="string">
            <text:p>SJBA-273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citação – expedido em ACP (processo classificado como prioritário pelo CNJ) – na cidade de Monte Santo.</text:p>
          </table:table-cell>
          <table:table-cell table:number-columns-spanned="1" table:number-rows-spanned="2" table:style-name="ce1" office:value-type="string">
            <text:p>16/09/2022 as 16/09/2022</text:p>
          </table:table-cell>
          <table:table-cell table:style-name="ce2" office:value-type="string">
            <text:p>1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MPO FORMOSO-BA / MONTE SANT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41.9">
            <text:p>141.9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EILA MACÊDO LESS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MONTE SANTO-BA / CAMPO FORMO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41.9">
            <text:p>141.9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VCA / SUBSEÇÃO JUDICIÁRIA DE VITÓRIA DA CONQUISTA</text:p>
          </table:table-cell>
          <table:table-cell table:number-columns-spanned="1" table:number-rows-spanned="2" table:style-name="ce1" office:value-type="string">
            <text:p>0012464-66.2022.4.01.8004</text:p>
          </table:table-cell>
          <table:table-cell table:number-columns-spanned="1" table:number-rows-spanned="2" table:style-name="ce1" office:value-type="string">
            <text:p>TALES EDUARDO DE SOUZA SALU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BA-271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02 mandados de Intimação (Proc. 1009522-07.2021.4.01.3307) em área que dista mais de 55km desta SSJ, nos termos da Portaria SJBA-SECAD 8440987 e demais normas pertinentes (Zn Rural de Ribeirão do Largo/BA). Tendo em vista tratar-se de área afeta à zona rural, portanto, área com ausência de delimitação cartográfica, estimo o percurso de aproximadamente 200 km de ida e volta. Partida no dia 09/09/22, por volta das 07h30min.</text:p>
          </table:table-cell>
          <table:table-cell table:number-columns-spanned="1" table:number-rows-spanned="2" table:style-name="ce1" office:value-type="string">
            <text:p>09/09/2022 as 09/09/2022</text:p>
          </table:table-cell>
          <table:table-cell table:style-name="ce2" office:value-type="string">
            <text:p>09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VITÓRIA DA CONQUISTA-BA / RIBEIRAO DO LARG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7.5">
            <text:p>107.5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UIS EDUARDO DE CARVALHO ESPINHEIR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9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BEIRAO DO LARGO-BA / VITÓRIA DA CONQUIST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7.5">
            <text:p>107.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VARA1 / VARA UNICA DA SSJ PAULO AFONSO</text:p>
          </table:table-cell>
          <table:table-cell table:number-columns-spanned="1" table:number-rows-spanned="2" table:style-name="ce1" office:value-type="string">
            <text:p>0012550-37.2022.4.01.8004</text:p>
          </table:table-cell>
          <table:table-cell table:number-columns-spanned="1" table:number-rows-spanned="2" table:style-name="ce1" office:value-type="string">
            <text:p>RANNIERI FACUNDO DE ALMEID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PAULO AFONSO</text:p>
          </table:table-cell>
          <table:table-cell table:number-columns-spanned="1" table:number-rows-spanned="2" table:style-name="ce1" office:value-type="string">
            <text:p>SJBA-274-2022</text:p>
          </table:table-cell>
          <table:table-cell table:number-columns-spanned="1" table:number-rows-spanned="2" table:style-name="ce1" office:value-type="string">
            <text:p>Missão oficial ou de representação</text:p>
          </table:table-cell>
          <table:table-cell table:number-columns-spanned="1" table:number-rows-spanned="2" table:style-name="ce1" office:value-type="string">
            <text:p>Cumprimento de Mandado URGENTE</text:p>
          </table:table-cell>
          <table:table-cell table:number-columns-spanned="1" table:number-rows-spanned="2" table:style-name="ce1" office:value-type="string">
            <text:p>16/09/2022 as 16/09/2022</text:p>
          </table:table-cell>
          <table:table-cell table:style-name="ce2" office:value-type="string">
            <text:p>1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AULO AFONSO-BA / SANTA BRIGID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7.3">
            <text:p>47.3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JOSÉ JAILSON DOS SANTO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NTA BRIGIDA-BA / PAULO AFON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1.6">
            <text:p>51.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NUSUB / NÚCLEO DE APOIO À SUBSEÇÃO JUDICIÁRIA DE FEIRA DE SANTANA</text:p>
          </table:table-cell>
          <table:table-cell table:number-columns-spanned="1" table:number-rows-spanned="2" table:style-name="ce1" office:value-type="string">
            <text:p>0013171-34.2022.4.01.8004</text:p>
          </table:table-cell>
          <table:table-cell table:number-columns-spanned="1" table:number-rows-spanned="2" table:style-name="ce1" office:value-type="string">
            <text:p>DANIELA BARRETTO SANTO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MANDADOS</text:p>
          </table:table-cell>
          <table:table-cell table:number-columns-spanned="1" table:number-rows-spanned="2" table:style-name="ce1" office:value-type="string">
            <text:p>SJBA-276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INTIMAÇÃO DE AUDIÊNCIA PRÓXIMA (04.10.22), NO PROCESSO DE Nº 0007656-63.2016.4.01.3304, NA CIDADE DE SERRINHA/BA, DISTANTE 69KM DA SUBSEÇÃO ONDE TRABALHA ESTA OFICIALA.</text:p>
          </table:table-cell>
          <table:table-cell table:number-columns-spanned="1" table:number-rows-spanned="2" table:style-name="ce1" office:value-type="string">
            <text:p>22/09/2022 as 22/09/2022</text:p>
          </table:table-cell>
          <table:table-cell table:style-name="ce2" office:value-type="string">
            <text:p>22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EIRA DE SANTANA-BA / SERRINH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6.76">
            <text:p>56.7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BERNADETE FARIAS COST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6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ERRINHA-BA / FEIRA DE SANTA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7.62">
            <text:p>57.6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JUO / SUBSEÇÃO JUDICIÁRIA DE JUAZEIRO</text:p>
          </table:table-cell>
          <table:table-cell table:number-columns-spanned="1" table:number-rows-spanned="2" table:style-name="ce1" office:value-type="string">
            <text:p>0013936-05.2022.4.01.8004</text:p>
          </table:table-cell>
          <table:table-cell table:number-columns-spanned="1" table:number-rows-spanned="2" table:style-name="ce1" office:value-type="string">
            <text:p>CANDICE AMORIM MOREIRA MENARD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JUAZEIRO</text:p>
          </table:table-cell>
          <table:table-cell table:number-columns-spanned="1" table:number-rows-spanned="2" table:style-name="ce1" office:value-type="string">
            <text:p>SJBA-283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penhora de imóvel rural, em área rural do município de Casa Nova-Ba, SEI 9023-77.2022.4.01.8004.</text:p>
          </table:table-cell>
          <table:table-cell table:number-columns-spanned="1" table:number-rows-spanned="2" table:style-name="ce1" office:value-type="string">
            <text:p>28/09/2022 as 28/09/2022</text:p>
          </table:table-cell>
          <table:table-cell table:style-name="ce2" office:value-type="string">
            <text:p>28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UAZEIRO-BA / CASA NOVA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CIRO AUGUSTO RODRIGUES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SA NOVA-BA / JUAZEIRO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ALH / SUBSEÇÃO JUDICIÁRIA DE ALAGOINHAS</text:p>
          </table:table-cell>
          <table:table-cell table:number-columns-spanned="1" table:number-rows-spanned="2" table:style-name="ce1" office:value-type="string">
            <text:p>0013768-03.2022.4.01.8004</text:p>
          </table:table-cell>
          <table:table-cell table:number-columns-spanned="1" table:number-rows-spanned="2" table:style-name="ce1" office:value-type="string">
            <text:p>VINÍCIUS GUIMARÃES VALENTE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BA-279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Citação, expedido em Ação Civil Pública, com o respectivo Despacho determinando o cumprimento via Oficial de Justiça Federal deste Juízo Federal de Alagoinhas.</text:p>
          </table:table-cell>
          <table:table-cell table:number-columns-spanned="1" table:number-rows-spanned="2" table:style-name="ce1" office:value-type="string">
            <text:p>28/09/2022 as 28/09/2022</text:p>
          </table:table-cell>
          <table:table-cell table:style-name="ce2" office:value-type="string">
            <text:p>28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AGOINHAS-BA / RIBEIRA DO AMPAR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28.14">
            <text:p>128.14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ISA PERPETUA DA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BEIRA DO AMPARO-BA / ALAGOINH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28.14">
            <text:p>128.1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NUSUB / NÚCLEO DE APOIO À SUBSEÇÃO JUDICIÁRIA DE FEIRA DE SANTANA</text:p>
          </table:table-cell>
          <table:table-cell table:number-columns-spanned="1" table:number-rows-spanned="2" table:style-name="ce1" office:value-type="string">
            <text:p>0013767-18.2022.4.01.8004</text:p>
          </table:table-cell>
          <table:table-cell table:number-columns-spanned="1" table:number-rows-spanned="2" table:style-name="ce1" office:value-type="string">
            <text:p>ALEXSANDRA DOS SANTOS FRAG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CENTRAL DE MANDADOS</text:p>
          </table:table-cell>
          <table:table-cell table:number-columns-spanned="1" table:number-rows-spanned="2" table:style-name="ce1" office:value-type="string">
            <text:p>SJBA-280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S EXPEDIDOS PELO TRF 1ª REGIÃO</text:p>
          </table:table-cell>
          <table:table-cell table:number-columns-spanned="1" table:number-rows-spanned="2" table:style-name="ce1" office:value-type="string">
            <text:p>26/09/2022 as 26/09/2022</text:p>
          </table:table-cell>
          <table:table-cell table:style-name="ce2" office:value-type="string">
            <text:p>2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EIRA DE SANTANA-BA / SANTA TEREZINH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4.06">
            <text:p>104.0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BERNADETE FARIAS COST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NTA TEREZINHA-BA / FEIRA DE SANTA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5.78">
            <text:p>105.7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CFS / SUBSEÇÃO JUDICIÁRIA DE CAMPO FORMOSO</text:p>
          </table:table-cell>
          <table:table-cell table:number-columns-spanned="1" table:number-rows-spanned="2" table:style-name="ce1" office:value-type="string">
            <text:p>0013172-19.2022.4.01.8004</text:p>
          </table:table-cell>
          <table:table-cell table:number-columns-spanned="1" table:number-rows-spanned="2" table:style-name="ce1" office:value-type="string">
            <text:p>CARLOS EMERSON OLIVEIRA SAMPAI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CAMPO FORMOSO</text:p>
          </table:table-cell>
          <table:table-cell table:number-columns-spanned="1" table:number-rows-spanned="2" table:style-name="ce1" office:value-type="string">
            <text:p>SJBA-277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r mandado de citação no processo 1005476-24.2020.4.01.3302, em razão de determinação judicial para cumprimento pessoal, por tratar-se de processo classificado como prioritário pelo CNJ - Meta 4, conforme documentos anexos.</text:p>
          </table:table-cell>
          <table:table-cell table:number-columns-spanned="1" table:number-rows-spanned="2" table:style-name="ce1" office:value-type="string">
            <text:p>23/09/2022 as 23/09/2022</text:p>
          </table:table-cell>
          <table:table-cell table:style-name="ce2" office:value-type="string">
            <text:p>2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MPO FORMOSO-BA / CANSANCA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13.52">
            <text:p>113.52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EILA MACÊDO LESS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6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NSANCAO-BA / CAMPO FORMO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13.52">
            <text:p>113.5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6" table:style-name="ce1" office:value-type="string">
            <text:p>SJBA / SSJCFS / SUBSEÇÃO JUDICIÁRIA DE CAMPO FORMOSO</text:p>
          </table:table-cell>
          <table:table-cell table:number-columns-spanned="1" table:number-rows-spanned="6" table:style-name="ce1" office:value-type="string">
            <text:p>0012998-10.2022.4.01.8004</text:p>
          </table:table-cell>
          <table:table-cell table:number-columns-spanned="1" table:number-rows-spanned="6" table:style-name="ce1" office:value-type="string">
            <text:p>LUCAS NASCIMENTO SANTOS</text:p>
          </table:table-cell>
          <table:table-cell table:number-columns-spanned="1" table:number-rows-spanned="6" table:style-name="ce1" office:value-type="string">
            <text:p>ANALISTA JUDICIÁRIO</text:p>
          </table:table-cell>
          <table:table-cell table:number-columns-spanned="1" table:number-rows-spanned="6" table:style-name="ce1" office:value-type="string">
            <text:p>-</text:p>
          </table:table-cell>
          <table:table-cell table:number-columns-spanned="1" table:number-rows-spanned="6" table:style-name="ce1" office:value-type="string">
            <text:p>SUBSEÇAO JUDICIARIA DE CAMPO FORMOSO</text:p>
          </table:table-cell>
          <table:table-cell table:number-columns-spanned="1" table:number-rows-spanned="6" table:style-name="ce1" office:value-type="string">
            <text:p>SJBA-278-2022</text:p>
          </table:table-cell>
          <table:table-cell table:number-columns-spanned="1" table:number-rows-spanned="6" table:style-name="ce1" office:value-type="string">
            <text:p>Necessidade de serviço</text:p>
          </table:table-cell>
          <table:table-cell table:number-columns-spanned="1" table:number-rows-spanned="6" table:style-name="ce1" office:value-type="string">
            <text:p>Cumprimento de 27 mandados urgentes (audiências designadas na ação penal 0000033-51.2016.4.01.3302 e na Carta Precatória proc. 0800050-27.2020.4.05.8500) nas cidades de Jacobina, Umburanas (sede e povoado de Barriguda do Aníbal) e Ourolândia (povoado de Lagoa do 33). Serão percorridos (ida e volta) aproximadamente 460 km.</text:p>
          </table:table-cell>
          <table:table-cell table:number-columns-spanned="1" table:number-rows-spanned="6" table:style-name="ce1" office:value-type="string">
            <text:p>12/09/2022 as 14/09/2022</text:p>
          </table:table-cell>
          <table:table-cell table:style-name="ce2" office:value-type="string">
            <text:p>12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MPO FORMOSO-BA / UMBURAN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82.32">
            <text:p>182.32</text:p>
          </table:table-cell>
          <table:table-cell table:number-columns-spanned="1" table:number-rows-spanned="6" table:style-name="ce1" office:value-type="float" office:value="2.5">
            <text:p>2.5</text:p>
          </table:table-cell>
          <table:table-cell table:number-columns-spanned="1" table:number-rows-spanned="6" table:style-name="ce4" office:value-type="string">
            <text:p>-</text:p>
          </table:table-cell>
          <table:table-cell table:number-columns-spanned="1" table:number-rows-spanned="6" table:style-name="ce4" office:value-type="float" office:value="124.11">
            <text:p>124.11</text:p>
          </table:table-cell>
          <table:table-cell table:number-columns-spanned="1" table:number-rows-spanned="6" table:style-name="ce4" office:value-type="float" office:value="1800.95">
            <text:p>1800.95</text:p>
          </table:table-cell>
          <table:table-cell table:number-columns-spanned="1" table:number-rows-spanned="6" table:style-name="ce4" office:value-type="string">
            <text:p>-</text:p>
          </table:table-cell>
          <table:table-cell table:number-columns-spanned="1" table:number-rows-spanned="6" table:style-name="ce4" office:value-type="string">
            <text:p>-</text:p>
          </table:table-cell>
          <table:table-cell table:number-columns-spanned="1" table:number-rows-spanned="6" table:style-name="ce4" office:value-type="float" office:value="1676.84">
            <text:p>1676.84</text:p>
          </table:table-cell>
          <table:table-cell table:number-columns-spanned="1" table:number-rows-spanned="6" table:style-name="ce4" office:value-type="string">
            <text:p>-</text:p>
          </table:table-cell>
          <table:table-cell table:number-columns-spanned="1" table:number-rows-spanned="6" table:style-name="ce4" office:value-type="string">
            <text:p>-</text:p>
          </table:table-cell>
          <table:table-cell table:number-columns-spanned="1" table:number-rows-spanned="6" table:style-name="ce1" office:value-type="string">
            <text:p>LEILA MACÊDO LESSA</text:p>
          </table:table-cell>
          <table:table-cell table:number-columns-spanned="1" table:number-rows-spanned="6" table:style-name="ce1" office:value-type="string">
            <text:p>DURVAL CARNEIRO NETO</text:p>
          </table:table-cell>
          <table:table-cell table:number-columns-spanned="1" table:number-rows-spanned="6" table:style-name="ce1" office:value-type="string">
            <text:p>Não</text:p>
          </table:table-cell>
          <table:table-cell table:number-columns-spanned="1" table:number-rows-spanned="6" table:style-name="ce5" office:value-type="string">
            <text:p>16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MBURANAS-BA / UMBURAN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.16">
            <text:p>5.1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2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MBURANAS-BA / UMBURAN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.16">
            <text:p>5.1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MBURANAS-BA / OUROLANDI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2.36">
            <text:p>22.3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OUROLANDIA-BA / JACOBI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2.02">
            <text:p>92.0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COBINA-BA / CAMPO FORMO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8.58">
            <text:p>88.5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3" table:style-name="ce1" office:value-type="string">
            <text:p>SJBA / SSJCFS / SUBSEÇÃO JUDICIÁRIA DE CAMPO FORMOSO</text:p>
          </table:table-cell>
          <table:table-cell table:number-columns-spanned="1" table:number-rows-spanned="3" table:style-name="ce1" office:value-type="string">
            <text:p>0013769-85.2022.4.01.8004</text:p>
          </table:table-cell>
          <table:table-cell table:number-columns-spanned="1" table:number-rows-spanned="3" table:style-name="ce1" office:value-type="string">
            <text:p>LUCAS NASCIMENTO SANTOS</text:p>
          </table:table-cell>
          <table:table-cell table:number-columns-spanned="1" table:number-rows-spanned="3" table:style-name="ce1" office:value-type="string">
            <text:p>ANALISTA JUDICIÁRIO</text:p>
          </table:table-cell>
          <table:table-cell table:number-columns-spanned="1" table:number-rows-spanned="3" table:style-name="ce1" office:value-type="string">
            <text:p>-</text:p>
          </table:table-cell>
          <table:table-cell table:number-columns-spanned="1" table:number-rows-spanned="3" table:style-name="ce1" office:value-type="string">
            <text:p>SUBSEÇAO JUDICIARIA DE CAMPO FORMOSO</text:p>
          </table:table-cell>
          <table:table-cell table:number-columns-spanned="1" table:number-rows-spanned="3" table:style-name="ce1" office:value-type="string">
            <text:p>SJBA-281-2022</text:p>
          </table:table-cell>
          <table:table-cell table:number-columns-spanned="1" table:number-rows-spanned="3" table:style-name="ce1" office:value-type="string">
            <text:p>Necessidade de serviço</text:p>
          </table:table-cell>
          <table:table-cell table:number-columns-spanned="1" table:number-rows-spanned="3" table:style-name="ce1" office:value-type="string">
            <text:p>Cumprimento de mandados de citação (ação penal 1002344-56.2020.4.01.3302 e ação penal 0002899-61.2018.4.01.3302) em Itatiaia do Alto Bonito (distrito de São José do Jacuípe) e Várzea da Roça. A distância total (ida e volta) da viagem é de 354 km.</text:p>
          </table:table-cell>
          <table:table-cell table:number-columns-spanned="1" table:number-rows-spanned="3" table:style-name="ce1" office:value-type="string">
            <text:p>23/09/2022 as 23/09/2022</text:p>
          </table:table-cell>
          <table:table-cell table:style-name="ce2" office:value-type="string">
            <text:p>2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MPO FORMOSO-BA / VARZEA DA ROC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39.32">
            <text:p>139.32</text:p>
          </table:table-cell>
          <table:table-cell table:number-columns-spanned="1" table:number-rows-spanned="3" table:style-name="ce1" office:value-type="float" office:value="0.5">
            <text:p>0.5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41.37">
            <text:p>41.37</text:p>
          </table:table-cell>
          <table:table-cell table:number-columns-spanned="1" table:number-rows-spanned="3" table:style-name="ce4" office:value-type="float" office:value="360.19">
            <text:p>360.19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float" office:value="318.82">
            <text:p>318.82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4" office:value-type="string">
            <text:p>-</text:p>
          </table:table-cell>
          <table:table-cell table:number-columns-spanned="1" table:number-rows-spanned="3" table:style-name="ce1" office:value-type="string">
            <text:p>LEILA MACÊDO LESSA</text:p>
          </table:table-cell>
          <table:table-cell table:number-columns-spanned="1" table:number-rows-spanned="3" table:style-name="ce1" office:value-type="string">
            <text:p>DURVAL CARNEIRO NETO</text:p>
          </table:table-cell>
          <table:table-cell table:number-columns-spanned="1" table:number-rows-spanned="3" table:style-name="ce1" office:value-type="string">
            <text:p>Não</text:p>
          </table:table-cell>
          <table:table-cell table:number-columns-spanned="1" table:number-rows-spanned="3" table:style-name="ce5" office:value-type="string">
            <text:p>22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VARZEA DA ROCA-BA / SAO JOSE DO JACUIPE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1.28">
            <text:p>41.2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O JOSE DO JACUIPE-BA / CAMPO FORMO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23.84">
            <text:p>123.8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ALH / SUBSEÇÃO JUDICIÁRIA DE ALAGOINHAS</text:p>
          </table:table-cell>
          <table:table-cell table:number-columns-spanned="1" table:number-rows-spanned="2" table:style-name="ce1" office:value-type="string">
            <text:p>0014088-53.2022.4.01.8004</text:p>
          </table:table-cell>
          <table:table-cell table:number-columns-spanned="1" table:number-rows-spanned="2" table:style-name="ce1" office:value-type="string">
            <text:p>REYNALDO AUGUSTO DO PATROCÍNIO NE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BA-289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.</text:p>
          </table:table-cell>
          <table:table-cell table:number-columns-spanned="1" table:number-rows-spanned="2" table:style-name="ce1" office:value-type="string">
            <text:p>17/10/2022 as 22/10/2022</text:p>
          </table:table-cell>
          <table:table-cell table:style-name="ce2" office:value-type="string">
            <text:p>17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AGOINHAS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8.36">
            <text:p>108.36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6.85">
            <text:p>206.85</text:p>
          </table:table-cell>
          <table:table-cell table:number-columns-spanned="1" table:number-rows-spanned="2" table:style-name="ce4" office:value-type="float" office:value="3241.7">
            <text:p>3241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34.85">
            <text:p>3034.8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ISA PERPETUA DA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ALAGOINH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8.36">
            <text:p>108.3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VCA / SUBSEÇÃO JUDICIÁRIA DE VITÓRIA DA CONQUISTA</text:p>
          </table:table-cell>
          <table:table-cell table:number-columns-spanned="1" table:number-rows-spanned="2" table:style-name="ce1" office:value-type="string">
            <text:p>0013934-35.2022.4.01.8004</text:p>
          </table:table-cell>
          <table:table-cell table:number-columns-spanned="1" table:number-rows-spanned="2" table:style-name="ce1" office:value-type="string">
            <text:p>JOSÉ PORTO CARINHANHA JÚ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BA-284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</text:p>
          </table:table-cell>
          <table:table-cell table:number-columns-spanned="1" table:number-rows-spanned="2" table:style-name="ce1" office:value-type="string">
            <text:p>16/10/2022 as 22/10/2022</text:p>
          </table:table-cell>
          <table:table-cell table:style-name="ce2" office:value-type="string">
            <text:p>16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VITÓRIA DA CONQUISTA-BA / SALVADOR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41.51">
            <text:p>3541.5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UIS EDUARDO DE CARVALHO ESPINHEIR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VITÓRIA DA CONQUISTA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PAF / SUBSEÇÃO JUDICIÁRIA DE PAULO AFONSO</text:p>
          </table:table-cell>
          <table:table-cell table:number-columns-spanned="1" table:number-rows-spanned="2" table:style-name="ce1" office:value-type="string">
            <text:p>0014107-59.2022.4.01.8004</text:p>
          </table:table-cell>
          <table:table-cell table:number-columns-spanned="1" table:number-rows-spanned="2" table:style-name="ce1" office:value-type="string">
            <text:p>FABIO ALEXANDRE LEITE BORB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PAULO AFONSO</text:p>
          </table:table-cell>
          <table:table-cell table:number-columns-spanned="1" table:number-rows-spanned="2" table:style-name="ce1" office:value-type="string">
            <text:p>SJBA-290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e TAF e curso de aperfeiçoamento de APJs.</text:p>
          </table:table-cell>
          <table:table-cell table:number-columns-spanned="1" table:number-rows-spanned="2" table:style-name="ce1" office:value-type="string">
            <text:p>16/10/2022 as 22/10/2022</text:p>
          </table:table-cell>
          <table:table-cell table:style-name="ce2" office:value-type="string">
            <text:p>15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AULO AFONSO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12.8">
            <text:p>412.8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41.51">
            <text:p>3541.5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JOSÉ JAILSON DOS SANTO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PAULO AFON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16.24">
            <text:p>416.2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CFS / SUBSEÇÃO JUDICIÁRIA DE CAMPO FORMOSO</text:p>
          </table:table-cell>
          <table:table-cell table:number-columns-spanned="1" table:number-rows-spanned="2" table:style-name="ce1" office:value-type="string">
            <text:p>0013683-17.2022.4.01.8004</text:p>
          </table:table-cell>
          <table:table-cell table:number-columns-spanned="1" table:number-rows-spanned="2" table:style-name="ce1" office:value-type="string">
            <text:p>CARLOS EMERSON OLIVEIRA SAMPAI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CAMPO FORMOSO</text:p>
          </table:table-cell>
          <table:table-cell table:number-columns-spanned="1" table:number-rows-spanned="2" table:style-name="ce1" office:value-type="string">
            <text:p>SJBA-282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r 2 (dois) mandados de citação no processo 1009328-22.2021.4.01.3302 (tentativa pretérita não exitosa de cumprimento eletrônico) em Jacobina, os quais são classificados como prioritários pelo CNJ - META 4.</text:p>
          </table:table-cell>
          <table:table-cell table:number-columns-spanned="1" table:number-rows-spanned="2" table:style-name="ce1" office:value-type="string">
            <text:p>30/09/2022 as 30/09/2022</text:p>
          </table:table-cell>
          <table:table-cell table:style-name="ce2" office:value-type="string">
            <text:p>3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MPO FORMOSO-BA / JACOBI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7.72">
            <text:p>87.72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EILA MACÊDO LESS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2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30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ACOBINA-BA / CAMPO FORMO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8.58">
            <text:p>88.5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ITB / SUBSEÇÃO JUDICIÁRIA DE ITABUNA</text:p>
          </table:table-cell>
          <table:table-cell table:number-columns-spanned="1" table:number-rows-spanned="2" table:style-name="ce1" office:value-type="string">
            <text:p>0014085-98.2022.4.01.8004</text:p>
          </table:table-cell>
          <table:table-cell table:number-columns-spanned="1" table:number-rows-spanned="2" table:style-name="ce1" office:value-type="string">
            <text:p>GEORGE DE ARAÚJO MENEZ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2ª VARA DA SSJITB</text:p>
          </table:table-cell>
          <table:table-cell table:number-columns-spanned="1" table:number-rows-spanned="2" table:style-name="ce1" office:value-type="string">
            <text:p>SJBA-291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.</text:p>
          </table:table-cell>
          <table:table-cell table:number-columns-spanned="1" table:number-rows-spanned="2" table:style-name="ce1" office:value-type="string">
            <text:p>16/10/2022 as 22/10/2022</text:p>
          </table:table-cell>
          <table:table-cell table:style-name="ce2" office:value-type="string">
            <text:p>16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ABUNA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80.12">
            <text:p>380.12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41.51">
            <text:p>3541.5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DANIELA DIAS SOARES MALT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ITABU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80.12">
            <text:p>380.1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VARA2 / 2A VARA DA SSJ ITABUNA</text:p>
          </table:table-cell>
          <table:table-cell table:number-columns-spanned="1" table:number-rows-spanned="2" table:style-name="ce1" office:value-type="string">
            <text:p>0014084-16.2022.4.01.8004</text:p>
          </table:table-cell>
          <table:table-cell table:number-columns-spanned="1" table:number-rows-spanned="2" table:style-name="ce1" office:value-type="string">
            <text:p>MARCOS PAULO MIGUEL DOS ANJ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2ª VARA DA SSJITB</text:p>
          </table:table-cell>
          <table:table-cell table:number-columns-spanned="1" table:number-rows-spanned="2" table:style-name="ce1" office:value-type="string">
            <text:p>SJBA-292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.</text:p>
          </table:table-cell>
          <table:table-cell table:number-columns-spanned="1" table:number-rows-spanned="2" table:style-name="ce1" office:value-type="string">
            <text:p>16/10/2022 as 22/10/2022</text:p>
          </table:table-cell>
          <table:table-cell table:style-name="ce2" office:value-type="string">
            <text:p>16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LHÉUS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97.32">
            <text:p>397.32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41.51">
            <text:p>3541.5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UIZ CARLOS SOUZA VASCONCELO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ILHÉU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98.18">
            <text:p>398.1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NUSUB / NÚCLEO DE APOIO À SUBSEÇÃO JUDICIÁRIA DE FEIRA DE SANTANA</text:p>
          </table:table-cell>
          <table:table-cell table:number-columns-spanned="1" table:number-rows-spanned="2" table:style-name="ce1" office:value-type="string">
            <text:p>0014086-83.2022.4.01.8004</text:p>
          </table:table-cell>
          <table:table-cell table:number-columns-spanned="1" table:number-rows-spanned="2" table:style-name="ce1" office:value-type="string">
            <text:p>DENIS DA SOLEDADE LIM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NÚCLEO DE APOIO À SUBSEÇÃO JUDICIÁRIA DE FEIRA DE SANTANA</text:p>
          </table:table-cell>
          <table:table-cell table:number-columns-spanned="1" table:number-rows-spanned="2" table:style-name="ce1" office:value-type="string">
            <text:p>SJBA-293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</text:p>
          </table:table-cell>
          <table:table-cell table:number-columns-spanned="1" table:number-rows-spanned="2" table:style-name="ce1" office:value-type="string">
            <text:p>17/10/2022 as 22/10/2022</text:p>
          </table:table-cell>
          <table:table-cell table:style-name="ce2" office:value-type="string">
            <text:p>17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EIRA DE SANTANA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4.92">
            <text:p>104.92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6.85">
            <text:p>206.85</text:p>
          </table:table-cell>
          <table:table-cell table:number-columns-spanned="1" table:number-rows-spanned="2" table:style-name="ce4" office:value-type="float" office:value="3241.7">
            <text:p>3241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34.85">
            <text:p>3034.8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MARIA BERNADETE FARIAS COST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FEIRA DE SANTA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4.92">
            <text:p>104.9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JUO / SUBSEÇÃO JUDICIÁRIA DE JUAZEIRO</text:p>
          </table:table-cell>
          <table:table-cell table:number-columns-spanned="1" table:number-rows-spanned="2" table:style-name="ce1" office:value-type="string">
            <text:p>0014087-68.2022.4.01.8004</text:p>
          </table:table-cell>
          <table:table-cell table:number-columns-spanned="1" table:number-rows-spanned="2" table:style-name="ce1" office:value-type="string">
            <text:p>KEDES VALERIO PEREIRA LAG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BA-294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.</text:p>
          </table:table-cell>
          <table:table-cell table:number-columns-spanned="1" table:number-rows-spanned="2" table:style-name="ce1" office:value-type="string">
            <text:p>16/10/2022 as 22/10/2022</text:p>
          </table:table-cell>
          <table:table-cell table:style-name="ce2" office:value-type="string">
            <text:p>16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UAZEIRO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41.18">
            <text:p>441.18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41.51">
            <text:p>3541.5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CIRO AUGUSTO RODRIGUES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JUAZEIR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39.46">
            <text:p>439.4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VCA / SUBSEÇÃO JUDICIÁRIA DE VITÓRIA DA CONQUISTA</text:p>
          </table:table-cell>
          <table:table-cell table:number-columns-spanned="1" table:number-rows-spanned="2" table:style-name="ce1" office:value-type="string">
            <text:p>0013935-20.2022.4.01.8004</text:p>
          </table:table-cell>
          <table:table-cell table:number-columns-spanned="1" table:number-rows-spanned="2" table:style-name="ce1" office:value-type="string">
            <text:p>JOSÉ VERÍSSIMO NET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BA-285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.</text:p>
          </table:table-cell>
          <table:table-cell table:number-columns-spanned="1" table:number-rows-spanned="2" table:style-name="ce1" office:value-type="string">
            <text:p>16/10/2022 as 22/10/2022</text:p>
          </table:table-cell>
          <table:table-cell table:style-name="ce2" office:value-type="string">
            <text:p>16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VITÓRIA DA CONQUISTA-BA / SALVADOR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41.51">
            <text:p>3541.5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LUIS EDUARDO DE CARVALHO ESPINHEIR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VITÓRIA DA CONQUISTA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ALH / SUBSEÇÃO JUDICIÁRIA DE ALAGOINHAS</text:p>
          </table:table-cell>
          <table:table-cell table:number-columns-spanned="1" table:number-rows-spanned="2" table:style-name="ce1" office:value-type="string">
            <text:p>0013937-87.2022.4.01.8004</text:p>
          </table:table-cell>
          <table:table-cell table:number-columns-spanned="1" table:number-rows-spanned="2" table:style-name="ce1" office:value-type="string">
            <text:p>MAURÍCIO SILVA ARAÚJ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BA-286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carta precatoria enviada pelo juizo deprecante da 2 Vara Criminal da Secao Judiciaria da Bahia em localidade que dista mais de 100km da Subsecao Judiciaria de Alagoinhas</text:p>
          </table:table-cell>
          <table:table-cell table:number-columns-spanned="1" table:number-rows-spanned="2" table:style-name="ce1" office:value-type="string">
            <text:p>13/10/2022 as 13/10/2022</text:p>
          </table:table-cell>
          <table:table-cell table:style-name="ce2" office:value-type="string">
            <text:p>13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AGOINHAS-BA / CRISOPOLI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4.6">
            <text:p>94.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ISA PERPETUA DA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3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RISOPOLIS-BA / ALAGOINH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93.74">
            <text:p>93.7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JUO / SUBSEÇÃO JUDICIÁRIA DE JUAZEIRO</text:p>
          </table:table-cell>
          <table:table-cell table:number-columns-spanned="1" table:number-rows-spanned="2" table:style-name="ce1" office:value-type="string">
            <text:p>0013938-72.2022.4.01.8004</text:p>
          </table:table-cell>
          <table:table-cell table:number-columns-spanned="1" table:number-rows-spanned="2" table:style-name="ce1" office:value-type="string">
            <text:p>KEDES VALERIO PEREIRA LAG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BA-287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Viagem para apoio ao cumprimento de Carta Precatória por oficial de justiça conforme despacho anexado (doc 16509323 processo SEI 0009023-77.2022.4.01.8004)</text:p>
          </table:table-cell>
          <table:table-cell table:number-columns-spanned="1" table:number-rows-spanned="2" table:style-name="ce1" office:value-type="string">
            <text:p>28/09/2022 as 28/09/2022</text:p>
          </table:table-cell>
          <table:table-cell table:style-name="ce2" office:value-type="string">
            <text:p>28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JUAZEIRO-BA / CASA NOVA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53.33">
            <text:p>253.3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CIRO AUGUSTO RODRIGUES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8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SA NOVA-BA / JUAZEIRO-BA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GNB / SUBSEÇÃO JUDICIÁRIA DE GUANAMBI</text:p>
          </table:table-cell>
          <table:table-cell table:number-columns-spanned="1" table:number-rows-spanned="2" table:style-name="ce1" office:value-type="string">
            <text:p>0013915-29.2022.4.01.8004</text:p>
          </table:table-cell>
          <table:table-cell table:number-columns-spanned="1" table:number-rows-spanned="2" table:style-name="ce1" office:value-type="string">
            <text:p>HUGO JOBIM RIOS TRINDADE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GUANAMBI</text:p>
          </table:table-cell>
          <table:table-cell table:number-columns-spanned="1" table:number-rows-spanned="2" table:style-name="ce1" office:value-type="string">
            <text:p>SJBA-288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.</text:p>
          </table:table-cell>
          <table:table-cell table:number-columns-spanned="1" table:number-rows-spanned="2" table:style-name="ce1" office:value-type="string">
            <text:p>16/10/2022 as 22/10/2022</text:p>
          </table:table-cell>
          <table:table-cell table:style-name="ce2" office:value-type="string">
            <text:p>16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UANAMBI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83.94">
            <text:p>583.94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41.51">
            <text:p>3541.5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TALES MATOS AMORIM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6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GUANAMBI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83.08">
            <text:p>583.0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ITB / SUBSEÇÃO JUDICIÁRIA DE ITABUNA</text:p>
          </table:table-cell>
          <table:table-cell table:number-columns-spanned="1" table:number-rows-spanned="2" table:style-name="ce1" office:value-type="string">
            <text:p>0014080-76.2022.4.01.8004</text:p>
          </table:table-cell>
          <table:table-cell table:number-columns-spanned="1" table:number-rows-spanned="2" table:style-name="ce1" office:value-type="string">
            <text:p>DELMO AGNELO LOUREIRO VASCONCELO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A VARA DA SUBSECAO DE ITABUNA</text:p>
          </table:table-cell>
          <table:table-cell table:number-columns-spanned="1" table:number-rows-spanned="2" table:style-name="ce1" office:value-type="string">
            <text:p>SJBA-295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.</text:p>
          </table:table-cell>
          <table:table-cell table:number-columns-spanned="1" table:number-rows-spanned="2" table:style-name="ce1" office:value-type="string">
            <text:p>16/10/2022 as 22/10/2022</text:p>
          </table:table-cell>
          <table:table-cell table:style-name="ce2" office:value-type="string">
            <text:p>16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LHÉUS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97.32">
            <text:p>397.32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41.51">
            <text:p>3541.5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DANIELA DIAS SOARES MALT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ILHÉU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98.18">
            <text:p>398.1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NUASG / NÚCLEO DE ADMINISTRAÇÃO DE SERVIÇOS GERAIS</text:p>
          </table:table-cell>
          <table:table-cell table:number-columns-spanned="1" table:number-rows-spanned="2" table:style-name="ce1" office:value-type="string">
            <text:p>0014225-35.2022.4.01.8004</text:p>
          </table:table-cell>
          <table:table-cell table:number-columns-spanned="1" table:number-rows-spanned="2" table:style-name="ce1" office:value-type="string">
            <text:p>RICARDO RODRIGUES SÁ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FC-03</text:p>
          </table:table-cell>
          <table:table-cell table:number-columns-spanned="1" table:number-rows-spanned="2" table:style-name="ce1" office:value-type="string">
            <text:p>SERVIÇO DE PROJETOS E ANÁLISES TÉCNICAS</text:p>
          </table:table-cell>
          <table:table-cell table:number-columns-spanned="1" table:number-rows-spanned="2" table:style-name="ce1" office:value-type="string">
            <text:p>SJBA-302-2022</text:p>
          </table:table-cell>
          <table:table-cell table:number-columns-spanned="1" table:number-rows-spanned="2" table:style-name="ce1" office:value-type="string">
            <text:p>Assistência técnica</text:p>
          </table:table-cell>
          <table:table-cell table:number-columns-spanned="1" table:number-rows-spanned="2" table:style-name="ce1" office:value-type="string">
            <text:p>Verificação das instalações executadas pelo artífice para a instalação do segundo nobreak.</text:p>
          </table:table-cell>
          <table:table-cell table:number-columns-spanned="1" table:number-rows-spanned="2" table:style-name="ce1" office:value-type="string">
            <text:p>23/09/2022 as 23/09/2022</text:p>
          </table:table-cell>
          <table:table-cell table:style-name="ce2" office:value-type="string">
            <text:p>2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ALAGOINH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8.36">
            <text:p>108.3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HORACIO DA SILVA RIBEIRO NET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30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AGOINHAS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8.36">
            <text:p>108.3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GNB / SUBSEÇÃO JUDICIÁRIA DE GUANAMBI</text:p>
          </table:table-cell>
          <table:table-cell table:number-columns-spanned="1" table:number-rows-spanned="2" table:style-name="ce1" office:value-type="string">
            <text:p>0014081-61.2022.4.01.8004</text:p>
          </table:table-cell>
          <table:table-cell table:number-columns-spanned="1" table:number-rows-spanned="2" table:style-name="ce1" office:value-type="string">
            <text:p>JOSÉ WILSON DA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UPORTE ADMINISTRATIVO E OPERACIONAL</text:p>
          </table:table-cell>
          <table:table-cell table:number-columns-spanned="1" table:number-rows-spanned="2" table:style-name="ce1" office:value-type="string">
            <text:p>SJBA-296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.</text:p>
          </table:table-cell>
          <table:table-cell table:number-columns-spanned="1" table:number-rows-spanned="2" table:style-name="ce1" office:value-type="string">
            <text:p>16/10/2022 as 22/10/2022</text:p>
          </table:table-cell>
          <table:table-cell table:style-name="ce2" office:value-type="string">
            <text:p>16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UANAMBI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83.94">
            <text:p>583.94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41.51">
            <text:p>3541.5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TALES MATOS AMORIM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GUANAMBI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83.08">
            <text:p>583.08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NUSUB / NÚCLEO DE APOIO À SUBSEÇÃO JUDICIÁRIA DE FEIRA DE SANTANA</text:p>
          </table:table-cell>
          <table:table-cell table:number-columns-spanned="1" table:number-rows-spanned="2" table:style-name="ce1" office:value-type="string">
            <text:p>0014082-46.2022.4.01.8004</text:p>
          </table:table-cell>
          <table:table-cell table:number-columns-spanned="1" table:number-rows-spanned="2" table:style-name="ce1" office:value-type="string">
            <text:p>ROMERIO COUTO MIRAND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3A VARA DA SSJFSA</text:p>
          </table:table-cell>
          <table:table-cell table:number-columns-spanned="1" table:number-rows-spanned="2" table:style-name="ce1" office:value-type="string">
            <text:p>SJBA-297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.</text:p>
          </table:table-cell>
          <table:table-cell table:number-columns-spanned="1" table:number-rows-spanned="2" table:style-name="ce1" office:value-type="string">
            <text:p>17/10/2022 as 22/10/2022</text:p>
          </table:table-cell>
          <table:table-cell table:style-name="ce2" office:value-type="string">
            <text:p>17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EIRA DE SANTANA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4.92">
            <text:p>104.92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6.85">
            <text:p>206.85</text:p>
          </table:table-cell>
          <table:table-cell table:number-columns-spanned="1" table:number-rows-spanned="2" table:style-name="ce4" office:value-type="float" office:value="3241.7">
            <text:p>3241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34.85">
            <text:p>3034.8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DRIGO BERNARDES VELOS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FEIRA DE SANTA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4.92">
            <text:p>104.9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NUSUB / NÚCLEO DE APOIO À SUBSEÇÃO JUDICIÁRIA DE FEIRA DE SANTANA</text:p>
          </table:table-cell>
          <table:table-cell table:number-columns-spanned="1" table:number-rows-spanned="2" table:style-name="ce1" office:value-type="string">
            <text:p>0014083-31.2022.4.01.8004</text:p>
          </table:table-cell>
          <table:table-cell table:number-columns-spanned="1" table:number-rows-spanned="2" table:style-name="ce1" office:value-type="string">
            <text:p>FERNANDO ANTONIO SOUSA PELETEIRO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2A VARA DA SSJFSA</text:p>
          </table:table-cell>
          <table:table-cell table:number-columns-spanned="1" table:number-rows-spanned="2" table:style-name="ce1" office:value-type="string">
            <text:p>SJBA-298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ISICA-TAF, CONFORME DETERMINADO NO PA 0007529-80.2022.4.01.8004, E PATICIPAR DO CURSO DE TIRO E ARMAMENTO, AUTORIZADO POR MEIO DO DESPACHO DIREF 16513085 (PA 004204-97.2022.4.01.8004</text:p>
          </table:table-cell>
          <table:table-cell table:number-columns-spanned="1" table:number-rows-spanned="2" table:style-name="ce1" office:value-type="string">
            <text:p>17/10/2022 as 22/10/2022</text:p>
          </table:table-cell>
          <table:table-cell table:style-name="ce2" office:value-type="string">
            <text:p>17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EIRA DE SANTANA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4.92">
            <text:p>104.92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06.85">
            <text:p>206.85</text:p>
          </table:table-cell>
          <table:table-cell table:number-columns-spanned="1" table:number-rows-spanned="2" table:style-name="ce4" office:value-type="float" office:value="3241.7">
            <text:p>3241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034.85">
            <text:p>3034.8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DRIGO BERNARDES VELOS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FEIRA DE SANTAN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04.92">
            <text:p>104.9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ALH / SUBSEÇÃO JUDICIÁRIA DE ALAGOINHAS</text:p>
          </table:table-cell>
          <table:table-cell table:number-columns-spanned="1" table:number-rows-spanned="2" table:style-name="ce1" office:value-type="string">
            <text:p>0014129-20.2022.4.01.8004</text:p>
          </table:table-cell>
          <table:table-cell table:number-columns-spanned="1" table:number-rows-spanned="2" table:style-name="ce1" office:value-type="string">
            <text:p>VINÍCIUS GUIMARÃES VALENTE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A VARA</text:p>
          </table:table-cell>
          <table:table-cell table:number-columns-spanned="1" table:number-rows-spanned="2" table:style-name="ce1" office:value-type="string">
            <text:p>SJBA-301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um Mandado de Avaliação de Imóvel rural, expedido em Ação de Execução Fiscal, localizado em Itanagra/BA. Município este que não é sede de Comarca Judiciária Estadual.</text:p>
          </table:table-cell>
          <table:table-cell table:number-columns-spanned="1" table:number-rows-spanned="2" table:style-name="ce1" office:value-type="string">
            <text:p>07/10/2022 as 07/10/2022</text:p>
          </table:table-cell>
          <table:table-cell table:style-name="ce2" office:value-type="string">
            <text:p>07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ALAGOINHAS-BA / ITANAGR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0.2">
            <text:p>60.2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ISA PERPETUA DA SILVA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9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7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ITANAGRA-BA / ALAGOINH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0.2">
            <text:p>60.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VARA1 / VARA UNICA DA SSJ PAULO AFONSO</text:p>
          </table:table-cell>
          <table:table-cell table:number-columns-spanned="1" table:number-rows-spanned="2" table:style-name="ce1" office:value-type="string">
            <text:p>0014079-91.2022.4.01.8004</text:p>
          </table:table-cell>
          <table:table-cell table:number-columns-spanned="1" table:number-rows-spanned="2" table:style-name="ce1" office:value-type="string">
            <text:p>DANIEL BELTRÃO UCHÔA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PAULO AFONSO</text:p>
          </table:table-cell>
          <table:table-cell table:number-columns-spanned="1" table:number-rows-spanned="2" table:style-name="ce1" office:value-type="string">
            <text:p>SJBA-299-2022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Intimação expedido nos autos do Processo nº 743-69.2010.4.01.3306, que visa dar ciência de audiência a ser realizada na data 28/09/2022.</text:p>
          </table:table-cell>
          <table:table-cell table:number-columns-spanned="1" table:number-rows-spanned="2" table:style-name="ce1" office:value-type="string">
            <text:p>23/09/2022 as 23/09/2022</text:p>
          </table:table-cell>
          <table:table-cell table:style-name="ce2" office:value-type="string">
            <text:p>2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AULO AFONSO-BA / SANTA BRIGIDA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7.3">
            <text:p>47.3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.37">
            <text:p>41.37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18.82">
            <text:p>318.8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JOSÉ JAILSON DOS SANTOS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09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NTA BRIGIDA-BA / PAULO AFONSO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51.6">
            <text:p>51.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BA / SSJTAF / SUBSEÇÃO JUDICIÁRIA DE TEIXEIRA DE FREITAS</text:p>
          </table:table-cell>
          <table:table-cell table:number-columns-spanned="1" table:number-rows-spanned="2" table:style-name="ce1" office:value-type="string">
            <text:p>0014049-56.2022.4.01.8004</text:p>
          </table:table-cell>
          <table:table-cell table:number-columns-spanned="1" table:number-rows-spanned="2" table:style-name="ce1" office:value-type="string">
            <text:p>CÁSSIO FURLAN CHICON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TEIXEIRA DE FREITAS</text:p>
          </table:table-cell>
          <table:table-cell table:number-columns-spanned="1" table:number-rows-spanned="2" table:style-name="ce1" office:value-type="string">
            <text:p>SJBA-300-2022</text:p>
          </table:table-cell>
          <table:table-cell table:number-columns-spanned="1" table:number-rows-spanned="2" table:style-name="ce1" office:value-type="string">
            <text:p>Programa de treinamento</text:p>
          </table:table-cell>
          <table:table-cell table:number-columns-spanned="1" table:number-rows-spanned="2" table:style-name="ce1" office:value-type="string">
            <text:p>Participar do Teste de Aptidão Física - TAF, conforme determinando no p.a. 0007529-80.2022.4.01.8004, e participar do curso de Tiro e Armamento, autorizado por meio do Despacho DIREF 16513085 (p.a. 0004204-97.2022.4.01.8004).</text:p>
          </table:table-cell>
          <table:table-cell table:number-columns-spanned="1" table:number-rows-spanned="2" table:style-name="ce1" office:value-type="string">
            <text:p>16/10/2022 as 22/10/2022</text:p>
          </table:table-cell>
          <table:table-cell table:style-name="ce2" office:value-type="string">
            <text:p>16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TEIXEIRA DE FREITAS-BA / SALVADOR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98.32">
            <text:p>698.32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89.59">
            <text:p>289.59</text:p>
          </table:table-cell>
          <table:table-cell table:number-columns-spanned="1" table:number-rows-spanned="2" table:style-name="ce4" office:value-type="float" office:value="3831.1">
            <text:p>3831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541.51">
            <text:p>3541.5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O DE MOURA RIBEIRO</text:p>
          </table:table-cell>
          <table:table-cell table:number-columns-spanned="1" table:number-rows-spanned="2" table:style-name="ce1" office:value-type="string">
            <text:p>DURVAL CARNEIRO NET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9/2022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2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ALVADOR-BA / TEIXEIRA DE FREITAS-BA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98.32">
            <text:p>698.3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17">17/10/2022</text:date>, <text:time>12:4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nknown Creator</meta:initial-creator>
    <dc:creator>Unknown Creator</dc:creator>
    <meta:creation-date>2022-10-17T15:42:10+00:00</meta:creation-date>
    <dc:date>2022-10-17T15:42:10+00:00</dc:date>
    <dc:title>Untitled Spreadsheet</dc:title>
    <dc:description/>
    <dc:subject/>
    <meta:keyword/>
    <meta:document-statistic meta:table-count="1" meta:cell-count="1553" meta:object-count="0"/>
    <meta:generator>OpenOffice.org/3.3$Win32 OpenOffice.org_project/330m20$Build-9567</meta:generator>
    <meta:user-defined meta:name="Company">Microsoft Corporation</meta:user-defined>
    <meta:user-defined meta:name="category"/>
  </office:meta>
</office:document-meta>
</file>